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ijksweg/Baarschotsestraat het realiseren van 27 appartementen en 8 woningen aan Verzoeklocatie 2024102501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02501548,</text:span> Rijksweg/Baarschotsestraat het realiseren van 27 appartementen en 8 woningen (1057163 ontvangen 25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716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624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4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4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163</meta:user-defined>
    <dc:language>nl</dc:language>
    <meta:user-defined meta:name="OVERHEIDop.locatietype/OVERHEIDop.gebiedsmarkering">Vlak</meta:user-defined>
    <meta:user-defined meta:name="DC.title">Aanvraag vergunning voor Rijksweg/Baarschotsestraat het realiseren van 27 appartementen en 8 woningen aan Verzoeklocatie 2024102501548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6246</meta:user-defined>
    <meta:user-defined meta:name="OVERHEIDop.GmbID/DC.identifier">gmb-2024-456246</meta:user-defined>
    <meta:user-defined meta:name="OVERHEIDop.versieInformatie"/>
  </office:meta>
</office:document-meta>
</file>