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lichtmastreclame ter hoogte van kruising Hartveldseweg en Burgemeester Bickerstraa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720</text:p>
            <text:p text:style-name="common-al">Soort aanvraag: Omgevingsvergunning</text:p>
            <text:p text:style-name="common-al">Ontvangstdatum: 25 oktober 2024</text:p>
            <text:p text:style-name="common-al">Omschrijving: het plaatsen van lichtmastreclame</text:p>
            <text:p text:style-name="common-al">Locatie: ter hoogte van kruising Hartveldseweg en Burgemeester Bickerstraat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623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3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3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0</meta:user-defined>
    <meta:user-defined meta:name="DCTERMS.abstract"> Z2024-00001720 het plaatsen van lichtmastreclame</meta:user-defined>
    <dc:language>nl</dc:language>
    <meta:user-defined meta:name="OVERHEIDop.locatietype/OVERHEIDop.gebiedsmarkering">Punt</meta:user-defined>
    <meta:user-defined meta:name="DC.title">Gemeente Diemen: Aanvraag Omgevingsvergunning voor het plaatsen van lichtmastreclame ter hoogte van kruising Hartveldseweg en Burgemeester Bickerstraat te Diemen</meta:user-defined>
    <meta:user-defined meta:name="DCTERMS.W3CDTF/DCTERMS.available">2024-10-31</meta:user-defined>
    <meta:user-defined meta:name="DCTERMS.W3CDTF/OVERHEIDop.jaargang">2024</meta:user-defined>
    <meta:user-defined meta:name="OVERHEIDop.publicationIssue">456237</meta:user-defined>
    <meta:user-defined meta:name="OVERHEIDop.GmbID/DC.identifier">gmb-2024-456237</meta:user-defined>
    <meta:user-defined meta:name="OVERHEIDop.versieInformatie"/>
  </office:meta>
</office:document-meta>
</file>