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ionkopstraat 41 2021TJ Haarlem, 0392-2024-0150717, het plaatsen van een dakopbouw, ontvangen op 28-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22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2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2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0717</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pionkopstraat 41 2021TJ Haarlem, 0392-2024-0150717, het plaatsen van een dakopbouw, ontvangen op 28-10-2024</meta:user-defined>
    <meta:user-defined meta:name="DCTERMS.W3CDTF/DCTERMS.available">2024-10-30</meta:user-defined>
    <meta:user-defined meta:name="DCTERMS.W3CDTF/OVERHEIDop.jaargang">2024</meta:user-defined>
    <meta:user-defined meta:name="OVERHEIDop.publicationIssue">456221</meta:user-defined>
    <meta:user-defined meta:name="OVERHEIDop.GmbID/DC.identifier">gmb-2024-456221</meta:user-defined>
    <meta:user-defined meta:name="OVERHEIDop.versieInformatie"/>
  </office:meta>
</office:document-meta>
</file>