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n 1 berk, Hexelerweg (naast nummer 4) en Tiesselinckserve (t.o. nummer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4 een besluit genomen op de aanvraag met zaaknummer Z2024-00002079 voor het kappen van 1 eik en 1 berk op de locatie Hexelerweg (naast nummer 4) en Tiesselinckserve (t.o. nummer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2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9</meta:user-defined>
    <meta:user-defined meta:name="DCTERMS.abstract">Betreft: Beschikking op aanvraag op locatie Hexelerweg (naast nummer 4) en Tiesselinckserve (t.o. nummer 2) te Nijverdal</meta:user-defined>
    <dc:language>nl</dc:language>
    <meta:user-defined meta:name="OVERHEIDop.locatietype/OVERHEIDop.gebiedsmarkering">Vlak</meta:user-defined>
    <meta:user-defined meta:name="DC.title">Kennisgeving besluit op aanvraag het kappen van 1 eik en 1 berk, Hexelerweg (naast nummer 4) en Tiesselinckserve (t.o. nummer 2) te Nijverdal</meta:user-defined>
    <meta:user-defined meta:name="DCTERMS.W3CDTF/DCTERMS.available">2024-10-30</meta:user-defined>
    <meta:user-defined meta:name="DCTERMS.W3CDTF/OVERHEIDop.jaargang">2024</meta:user-defined>
    <meta:user-defined meta:name="OVERHEIDop.publicationIssue">456220</meta:user-defined>
    <meta:user-defined meta:name="OVERHEIDop.GmbID/DC.identifier">gmb-2024-456220</meta:user-defined>
    <meta:user-defined meta:name="OVERHEIDop.versieInformatie"/>
  </office:meta>
</office:document-meta>
</file>