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luifel van het pand, Julianaplein 9 1781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Julianaplein 9 1781HA Den Helder, wijzigen van de luifel van het pand</text:p>
            <text:p text:style-name="common-al">Verzenddatum: 28 oktober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2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10</meta:user-defined>
    <meta:user-defined meta:name="DCTERMS.abstract">wijzigen van de luif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wijzigen van de luifel van het pand, Julianaplein 9 1781HA Den Helder</meta:user-defined>
    <meta:user-defined meta:name="DCTERMS.W3CDTF/DCTERMS.available">2024-10-30</meta:user-defined>
    <meta:user-defined meta:name="DCTERMS.W3CDTF/OVERHEIDop.jaargang">2024</meta:user-defined>
    <meta:user-defined meta:name="OVERHEIDop.publicationIssue">456214</meta:user-defined>
    <meta:user-defined meta:name="OVERHEIDop.GmbID/DC.identifier">gmb-2024-456214</meta:user-defined>
    <meta:user-defined meta:name="OVERHEIDop.versieInformatie"/>
  </office:meta>
</office:document-meta>
</file>