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zijde 75a, 2411R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4 een aanvraag om een omgevingsvergunning ontvangen. Het gaat over PD225527 Zuidzijde 75 A Bodegraven - het verwijderen van 2 hogedruk gasleidingen op de locatie  Zuidzijde 75a, 2411RT Bodegraven. De aanvraag is geregistreerd onder kenmerk 2024-00021307.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620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0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0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30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Zuidzijde 75a, 2411RT Bodegraven</meta:user-defined>
    <meta:user-defined meta:name="DCTERMS.W3CDTF/DCTERMS.available">2024-10-30</meta:user-defined>
    <meta:user-defined meta:name="DCTERMS.W3CDTF/OVERHEIDop.jaargang">2024</meta:user-defined>
    <meta:user-defined meta:name="OVERHEIDop.publicationIssue">456208</meta:user-defined>
    <meta:user-defined meta:name="OVERHEIDop.GmbID/DC.identifier">gmb-2024-456208</meta:user-defined>
    <meta:user-defined meta:name="OVERHEIDop.versieInformatie"/>
  </office:meta>
</office:document-meta>
</file>