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uitbreiden van het woonhuis bij Koningsvaren 4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Koningsvaren 42, 7721HL Dalfsen</text:p>
            <text:p text:style-name="common-al">
            <text:span text:style-name="nadrukvet">Zaakomschrijving:</text:span> het uitbreiden van het woonhuis</text:p>
            <text:p text:style-name="common-al">
            <text:span text:style-name="nadrukvet">Zaaknummer:</text:span> Z/24/738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8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8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20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0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176</meta:user-defined>
    <meta:user-defined meta:name="DCTERMS.abstract">het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uitbreiden van het woonhuis bij Koningsvaren 42 in Dalf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6203</meta:user-defined>
    <meta:user-defined meta:name="OVERHEIDop.GmbID/DC.identifier">gmb-2024-456203</meta:user-defined>
    <meta:user-defined meta:name="OVERHEIDop.versieInformatie"/>
  </office:meta>
</office:document-meta>
</file>