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B&amp;B in een gedeelte van een bestaand bijgebouw aan Langereijt 1 5091 JP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een omgevingsvergunning verleend. De gemeente geeft hiermee toestemming voor het realiseren van een B&amp;B in een gedeelte van een bestaand bijgebouw aan Langereijt 1 5091 JP in Oost West en Middelbeers. Het kenmerk van de gemeente voor deze zaak is 08234870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56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48705</meta:user-defined>
    <meta:user-defined meta:name="DCTERMS.abstract">realiseren van een B&amp;B in een gedeelte van een bestaand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B&amp;B in een gedeelte van een bestaand bijgebouw aan Langereijt 1 5091 JP in Oost West en Middelbeers</meta:user-defined>
    <meta:user-defined meta:name="DCTERMS.W3CDTF/DCTERMS.available">2024-01-02</meta:user-defined>
    <meta:user-defined meta:name="DCTERMS.W3CDTF/OVERHEIDop.jaargang">2024</meta:user-defined>
    <meta:user-defined meta:name="OVERHEIDop.publicationIssue">4562</meta:user-defined>
    <meta:user-defined meta:name="OVERHEIDop.GmbID/DC.identifier">gmb-2024-4562</meta:user-defined>
    <meta:user-defined meta:name="OVERHEIDop.versieInformatie"/>
  </office:meta>
</office:document-meta>
</file>