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alle kozijnen in de voorgevel vergunningvrij, Julianalaan 17, 2101Z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vervangen van alle kozijnen in de voorgevel aan Julianalaan 17, 2101ZA Heemstede voor het vervangen van alle kozijnen in de voorgevel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1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Betreft:  Vergunningvrij verklaard op locatie Julianalaan 17, 2101ZA Heemstede</meta:user-defined>
    <dc:language>nl</dc:language>
    <meta:user-defined meta:name="OVERHEIDop.locatietype/OVERHEIDop.gebiedsmarkering">Vlak</meta:user-defined>
    <meta:user-defined meta:name="DC.title">Aanvraag omgevingsvergunning voor het vervangen van alle kozijnen in de voorgevel vergunningvrij, Julianalaan 17, 2101ZA Heemstede</meta:user-defined>
    <meta:user-defined meta:name="DCTERMS.W3CDTF/DCTERMS.available">2024-10-30</meta:user-defined>
    <meta:user-defined meta:name="DCTERMS.W3CDTF/OVERHEIDop.jaargang">2024</meta:user-defined>
    <meta:user-defined meta:name="OVERHEIDop.publicationIssue">456199</meta:user-defined>
    <meta:user-defined meta:name="OVERHEIDop.GmbID/DC.identifier">gmb-2024-456199</meta:user-defined>
    <meta:user-defined meta:name="OVERHEIDop.versieInformatie"/>
  </office:meta>
</office:document-meta>
</file>