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 2 kansspelautomaten (jaar 2024) Café de Zak, Hoofdstraat 67, 4441AB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2 kansspelautomaten Café de Zak (2024) op de locatie Hoofdstraat 67, 4441AB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33</meta:user-defined>
    <dc:language>nl</dc:language>
    <meta:user-defined meta:name="OVERHEIDop.locatietype/OVERHEIDop.gebiedsmarkering">Punt</meta:user-defined>
    <meta:user-defined meta:name="DC.title">het plaatsen van  2 kansspelautomaten (jaar 2024) Café de Zak, Hoofdstraat 67, 4441AB Ovezan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19</meta:user-defined>
    <meta:user-defined meta:name="OVERHEIDop.GmbID/DC.identifier">gmb-2024-45619</meta:user-defined>
    <meta:user-defined meta:name="OVERHEIDop.versieInformatie"/>
  </office:meta>
</office:document-meta>
</file>