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artholomeus van der Helststraat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rtholomeus van der Helststraat, 9601 CC Hoogezand, voor het kappen van 2 meidoorn, 2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61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Kap Bartholomeus van der Helststraat Hoogezand, aanvraag 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87</meta:user-defined>
    <meta:user-defined meta:name="OVERHEIDop.GmbID/DC.identifier">gmb-2024-456187</meta:user-defined>
    <meta:user-defined meta:name="OVERHEIDop.versieInformatie"/>
  </office:meta>
</office:document-meta>
</file>