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en het ontvangst van de Sint Gerwen op 24 november 2024 aan De Huikert - H. Kruisgildelaan – Van den Waarsenburglaan – Van Kemenadelaan – Laar – korte stop bij de Tip – Akkerstraat – Gerwenseweg naar Heuvel of gymzaal school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Intocht en ontvangst Sint Gerwen 2024</text:p>
            <text:p text:style-name="common-al">Aangevraagd door: Stichting Jeugd- en Jongerenactiviteiten Gerwen</text:p>
            <text:p text:style-name="common-al">Route optocht: De Huikert - H. Kruisgildelaan – Van den Waarsenburglaan – Van Kemenadelaan – Laar – korte stop bij de Tip – Akkerstraat – Gerwenseweg naar Heuvel of gymzaal school voor ontvangst Sint </text:p>
            <text:p text:style-name="common-al">Datum: 24 november 2024 tussen 11:00 uur en 12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618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intocht en het ontvangst van de Sint Gerwen op 24 november 2024 aan De Huikert - H. Kruisgildelaan – Van den Waarsenburglaan – Van Kemenadelaan – Laar – korte stop bij de Tip – Akkerstraat – Gerwenseweg naar Heuvel of gymzaal school te Nuen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183</meta:user-defined>
    <meta:user-defined meta:name="OVERHEIDop.GmbID/DC.identifier">gmb-2024-456183</meta:user-defined>
    <meta:user-defined meta:name="OVERHEIDop.versieInformatie"/>
  </office:meta>
</office:document-meta>
</file>