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8 appartementen tussen Dorpsstraat 138 en 158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28 appartementen  tussen Dorpsstraat 138 en 158 Hazerswoude-Dorp, geregistreerd onder nr. 048434670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4. De gemeente neemt daarover waarschijnlijk voor 17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61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7010</meta:user-defined>
    <meta:user-defined meta:name="DCTERMS.abstract">Aanvraag vergunning voor het bouwen van 28 appartementen tussen Dorpsstraat 138 en 158 Hazerswoude-Dorp</meta:user-defined>
    <dc:language>nl</dc:language>
    <meta:user-defined meta:name="OVERHEIDop.locatietype/OVERHEIDop.gebiedsmarkering">Vlak</meta:user-defined>
    <meta:user-defined meta:name="DC.title">Aanvraag vergunning voor het bouwen van 28 appartementen tussen Dorpsstraat 138 en 158 Hazerswoude-Dor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82</meta:user-defined>
    <meta:user-defined meta:name="OVERHEIDop.GmbID/DC.identifier">gmb-2024-456182</meta:user-defined>
    <meta:user-defined meta:name="OVERHEIDop.versieInformatie"/>
  </office:meta>
</office:document-meta>
</file>