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70, 3941 HK  Doorn, omzetting tijdelijke vergunning naar permanente vergunning kamerverhuur (RX2024-00002638, 25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70, 3941 HK  Doorn, omzetting tijdelijke vergunning naar permanente vergunning kamerverhuur (RX2024-00002638, 25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1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38</meta:user-defined>
    <meta:user-defined meta:name="DCTERMS.abstract">Kampweg 70, 3941 HK  Doorn, omzetting tijdelijke vergunning naar permanente vergunning kamerverhuur (RX2024-00002638, 25 oktober 2024)</meta:user-defined>
    <dc:language>nl</dc:language>
    <meta:user-defined meta:name="OVERHEIDop.locatietype/OVERHEIDop.gebiedsmarkering">Vlak</meta:user-defined>
    <meta:user-defined meta:name="DC.title">Gemeente Utrechtse Heuvelrug, ingediende aanvraag omgevingsvergunning - Kampweg 70, 3941 HK  Doorn, omzetting tijdelijke vergunning naar permanente vergunning kamerverhuur (RX2024-00002638, 25 oktober 2024)</meta:user-defined>
    <meta:user-defined meta:name="DCTERMS.W3CDTF/DCTERMS.available">2024-10-30</meta:user-defined>
    <meta:user-defined meta:name="DCTERMS.W3CDTF/OVERHEIDop.jaargang">2024</meta:user-defined>
    <meta:user-defined meta:name="OVERHEIDop.publicationIssue">456179</meta:user-defined>
    <meta:user-defined meta:name="OVERHEIDop.GmbID/DC.identifier">gmb-2024-456179</meta:user-defined>
    <meta:user-defined meta:name="OVERHEIDop.versieInformatie"/>
  </office:meta>
</office:document-meta>
</file>