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22, 7984 ND Dieverbru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passen schuur naar uitbreiding woonhuis, Rijksweg 22, 7984 ND Dieverbrug (aanvraagdatum 26-10-2024, zaaknummer 2024-02490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617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7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7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49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Rijksweg 22, 7984 ND Dieverbrug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78</meta:user-defined>
    <meta:user-defined meta:name="OVERHEIDop.GmbID/DC.identifier">gmb-2024-456178</meta:user-defined>
    <meta:user-defined meta:name="OVERHEIDop.versieInformatie"/>
  </office:meta>
</office:document-meta>
</file>