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Machtiging Subsidieregeling energiebesparing bestaande woningen Bergen 2024-2027</text:p>
      <text:section text:name="regeling_id1-3-2" text:style-name="regeling">
        <text:section text:name="aanhef_id1-3-2-1" text:style-name="aanhef">
          <text:section text:name="preambule_id1-3-2-1-1" text:style-name="preambule">
            <text:p text:style-name="al">De burgemeester van de gemeente Bergen,</text:p>
            <text:p text:style-name="al"/>
            <text:p text:style-name="al">Gelet op:</text:p>
            <text:list text:style-name="id1-3-2-1-1-4">
              <text:list-item text:style-override="id1-3-2-1-1-4-1">
                <text:number>-</text:number>
                <text:p text:style-name="al">de bevoegdheid van de burgemeester om op grond van artikel 171 van de Gemeentewet de gemeente in en buiten rechte te vertegenwoordigen;</text:p>
              </text:list-item>
              <text:list-item text:style-override="id1-3-2-1-1-4-2">
                <text:number>-</text:number>
                <text:p text:style-name="al">het bepaalde in de Gemeentewet en titel 10.1, afdeling 10.1.1 van de Algemene wet bestuursrecht; </text:p>
              </text:list-item>
              <text:list-item text:style-override="id1-3-2-1-1-4-3">
                <text:number>-</text:number>
                <text:p text:style-name="al">de ‘Subsidieregeling energiebesparing bestaande woningen Bergen 2024-2027’</text:p>
              </text:list-item>
              <text:list-item text:style-override="id1-3-2-1-1-4-4">
                <text:number>-</text:number>
                <text:p text:style-name="al">het feit dat de ‘Subsidieregeling energiebesparing bestaande woningen Bergen 2024-2027’ uitgevoerd wordt door Winst uit je woning: Samen inkopen B.V.;</text:p>
              </text:list-item>
              <text:list-item text:style-override="id1-3-2-1-1-4-5">
                <text:number>-</text:number>
                <text:p text:style-name="al">het feit dat met de ‘Hoofdovereenkomst Ontzorgingsaanpak huiseigenaren bij isolatiemaatregelen’ Winst uit je woning: Samen inkopen B.V. zorgdraagt voor het verzorgen dan wel leveren van de dienstverlening zoals omschreven in Offerte Ontzorgingsaanpak Isolatie gemeente Bergen, Castricum, Heiloo_Wujw; </text:p>
              </text:list-item>
            </text:list>
            <text:p text:style-name="al">Overwegend dat:</text:p>
            <text:list text:style-name="id1-3-2-1-1-6">
              <text:list-item text:style-override="id1-3-2-1-1-6-1">
                <text:number>-</text:number>
                <text:p text:style-name="al">deze machtiging machtigt de Stichting Tussenrekening voor het uitvoeren van uitbetalingen van het subsidiebedrag ten behoeve van ingediende en goedgekeurde aanvragen van inwoners in het kader van de ‘Subsidieregeling energiebesparing bestaande woningen Bergen 2024-2027’. </text:p>
              </text:list-item>
              <text:list-item text:style-override="id1-3-2-1-1-6-2">
                <text:number>-</text:number>
                <text:p text:style-name="al">Stichting Tussenrekening draagt zorg voor de uitbetaling aan de uitvoerders van isolatiemaatregelen voor de aanvragers, </text:p>
              </text:list-item>
              <text:list-item text:style-override="id1-3-2-1-1-6-3">
                <text:number>-</text:number>
                <text:p text:style-name="al">deze uitbetaling vindt plaats na verleende beschikking op een ingediende aanvraag;</text:p>
              </text:list-item>
              <text:list-item text:style-override="id1-3-2-1-1-6-4">
                <text:number>-</text:number>
                <text:p text:style-name="al">deze machtiging noodzakelijk is voor de financiële afhandeling van de ‘Subsidieregeling energiebesparing bestaande woningen Bergen 2024-2027’; </text:p>
              </text:list-item>
              <text:list-item text:style-override="id1-3-2-1-1-6-5">
                <text:number>-</text:number>
                <text:p text:style-name="al">de gemeente Bergen de gelden overmaakt naar Stichting Tussenrekening; </text:p>
              </text:list-item>
              <text:list-item text:style-override="id1-3-2-1-1-6-6">
                <text:number>-</text:number>
                <text:p text:style-name="al">Stichting Tussenrekening (“Stichting”), gevestigd te Haarlem, kantoorhoudende te (2011 MA) Haarlem aan het Prinsen Bolwerk 1, voor deze overeenkomst rechtsgeldig vertegenwoordigd door haar zelfstandig bevoegde bestuurde de heer G. de Reeper;</text:p>
                <text:p text:style-name="al">Stichting Tussenrekening, Prinsen Bolwerk 1, 2011 MA Haarlem</text:p>
                <text:p text:style-name="al"/>
                <text:p text:style-name="al">KvK: 65609573</text:p>
                <text:p text:style-name="al">Btw: NL856184652B01</text:p>
                <text:p text:style-name="al">Bank: NL40 INGB 0007 3053 40</text:p>
              </text:list-item>
            </text:list>
            <text:list text:style-name="id1-3-2-1-1-7">
              <text:list-item text:style-override="id1-3-2-1-1-7-1">
                <text:number>-</text:number>
                <text:p text:style-name="al">De factuur van Stichting Tussenrekening naar de gemeente Bergen kan gestuurd/gemaild worden naar:</text:p>
                <text:p text:style-name="al">Gemeente Bergen, t.a.v. van afdeling beleid, team Energietransitie </text:p>
                <text:p text:style-name="al">Jan Ligthartstraat 4</text:p>
                <text:p text:style-name="al">1817MR Alkmaar</text:p>
                <text:p text:style-name="al">Emailadres: <text:a xlink:href="mailto:crediteurenbergen@debuch.nl" xlink:type="simple"><text:span text:style-name="nadrukondlijn">crediteurenbergen@debuch.nl</text:span></text:a></text:p>
              </text:list-item>
              <text:list-item text:style-override="id1-3-2-1-1-7-2">
                <text:number>-</text:number>
                <text:p text:style-name="al">Stichting Tussenrekening maandelijks rapporteert aan de gemeente over uitgevoerde machtiging, met daarin in ieder geval de uitbetaalde bedragen aan de uitvoerders en het aantal energiebesparende isolatiemaatregelen en/of energiezuinige ventilatiemaatregelen die zijn uitgevoerd alsmede het aantal woningen waarin deze zijn uitgevoerd. </text:p>
              </text:list-item>
              <text:list-item text:style-override="id1-3-2-1-1-7-3">
                <text:number>-</text:number>
                <text:p text:style-name="al">Stichting Tussenrekening halfjaarlijks rapporteert aan de gemeente over de subsidieregeling, met daarin de gegevens die noodzakelijk zijn om de NIP-gelden te verantwoorden bij de RVO. </text:p>
              </text:list-item>
            </text:list>
            <text:p text:style-name="al">Besluit:</text:p>
          </text:section>
        </text:section>
        <text:section text:name="regeling-tekst_id1-3-2-2" text:style-name="regeling-tekst">
          <text:section text:name="artikel_id1-3-2-2-1" text:style-name="artikel">
            <text:p text:style-name="artikel_kop_titel"><text:span text:style-name="artikel_kop_label"/> </text:p>
            <text:p text:style-name="al">De Stichting Tussenrekening te machtigen voor het uitvoeren van uitbetalingen van het subsidiebedrag ten behoeve van ingediende en goedgekeurde aanvragen van inwoners in het kader van de ‘Subsidieregeling energiebesparing bestaande woningen Bergen 2024-2027’. </text:p>
          </text:section>
        </text:section>
        <text:section text:name="regeling-sluiting_id1-3-2-3" text:style-name="regeling-sluiting">
          <text:section text:name="ondertekening_id1-3-2-3-1">
            <text:p><text:span text:style-name="functie">Bergen NH, 24 september 2024</text:span></text:p>
          </text:section>
          <text:section text:name="ondertekening_id1-3-2-3-2">
            <text:p><text:span text:style-name="functie"/></text:p>
            <text:p><text:span text:style-name="functie">De burgemeester voornoemd,</text:span></text:p>
          </text:section>
          <text:section text:name="ondertekening_id1-3-2-3-3">
            <text:p><text:span text:style-name="functie"/></text:p>
            <text:p><text:span text:style-name="functie">Dhr. L.Hj. (Lars) Voskui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56175</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175</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175</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1/xml/MC-DRP-DmBesluit-Web-CB.xml</meta:user-defined>
    <meta:user-defined meta:name="OVERHEID.Gemeente/DC.creator">Bergen (NH)</meta:user-defined>
    <meta:user-defined meta:name="OVERHEIDop.Rubriek/DC.type">delegatie- of mandaatbesluit</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rtikel 171 van de Gemeentewet]|[1.0:c:BWBR0005416&amp;artikel=171&amp;g=2024-01-31</meta:user-defined>
    <meta:user-defined meta:name="DC.source">Gemeentewet]|[1.0:c:BWBR0005416&amp;g=2024-01-31</meta:user-defined>
    <meta:user-defined meta:name="DC.source">titel 10.1 van de Algemene wet bestuursrecht]|[1.0:c:BWBR0005537&amp;titeldeel=10.1&amp;g=2024-09-01</meta:user-defined>
    <meta:user-defined meta:name="DC.source">afdeling 10.1.1 van de Algemene wet bestuursrecht]|[1.0:c:BWBR0005537&amp;afdeling=10.1.1&amp;g=2024-09-01</meta:user-defined>
    <dc:language>nl</dc:language>
    <meta:user-defined meta:name="OVERHEIDop.locatietype/OVERHEIDop.gebiedsmarkering">Gemeente</meta:user-defined>
    <meta:user-defined meta:name="DC.title">Machtiging Subsidieregeling energiebesparing bestaande woningen Bergen 2024-2027</meta:user-defined>
    <meta:user-defined meta:name="DCTERMS.W3CDTF/DCTERMS.available">2024-10-30</meta:user-defined>
    <meta:user-defined meta:name="DCTERMS.W3CDTF/OVERHEIDop.jaargang">2024</meta:user-defined>
    <meta:user-defined meta:name="OVERHEIDop.publicationIssue">456175</meta:user-defined>
    <meta:user-defined meta:name="OVERHEIDop.GmbID/DC.identifier">gmb-2024-456175</meta:user-defined>
    <meta:user-defined meta:name="OVERHEIDop.versieInformatie"/>
  </office:meta>
</office:document-meta>
</file>