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doorbreken van een draagmuur op de begane grond, Mesdagstraat 2 5691DM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doorbreken van een draagmuur op de begane grond, Mesdagstraat 2</text:p>
            <text:p text:style-name="common-al">Locatie: Mesdagstraat 2 5691DM Son en Breugel</text:p>
            <text:p text:style-name="common-al">Zaaknummer: 08482337196</text:p>
            <text:p text:style-name="common-al">Datum verleend: 28-10-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5617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7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7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337196</meta:user-defined>
    <meta:user-defined meta:name="DCTERMS.abstract">doorbreken van een draagmuur op de begane grond, Mesdagstraat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het doorbreken van een draagmuur op de begane grond, Mesdagstraat 2 5691DM Son en Breugel:</meta:user-defined>
    <meta:user-defined meta:name="DCTERMS.W3CDTF/DCTERMS.available">2024-10-30</meta:user-defined>
    <meta:user-defined meta:name="DCTERMS.W3CDTF/OVERHEIDop.jaargang">2024</meta:user-defined>
    <meta:user-defined meta:name="OVERHEIDop.publicationIssue">456171</meta:user-defined>
    <meta:user-defined meta:name="OVERHEIDop.GmbID/DC.identifier">gmb-2024-456171</meta:user-defined>
    <meta:user-defined meta:name="OVERHEIDop.versieInformatie"/>
  </office:meta>
</office:document-meta>
</file>