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jskruid 4 het realiseren van een opbouw op garage aan IJskruid 4, 4907 H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Jskruid 4, 4907 HG Oosterhout,</text:span> Ijskruid 4 het realiseren van een opbouw op garage (1057159 ontvangen 28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1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1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159</meta:user-defined>
    <dc:language>nl</dc:language>
    <meta:user-defined meta:name="OVERHEIDop.locatietype/OVERHEIDop.gebiedsmarkering">Punt</meta:user-defined>
    <meta:user-defined meta:name="DC.title">Aanvraag vergunning voor Ijskruid 4 het realiseren van een opbouw op garage aan IJskruid 4, 4907 HG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167</meta:user-defined>
    <meta:user-defined meta:name="OVERHEIDop.GmbID/DC.identifier">gmb-2024-456167</meta:user-defined>
    <meta:user-defined meta:name="OVERHEIDop.versieInformatie"/>
  </office:meta>
</office:document-meta>
</file>