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- verlengen beslistermijn aanvraag omgevingsvergunning - Verlaat 9999, Oud Niedorp Z-50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 (perceel tussen Verlaat 24 en 26)</text:p>
            <text:p text:style-name="common-al">Locatie: Verlaat 99999, Oude Niedorp</text:p>
            <text:p text:style-name="common-al">Kenmerk: Z-504686</text:p>
            <text:p text:style-name="common-al">Datum ontvangst aanvraag: 3 september 2024</text:p>
            <text:p text:style-name="common-al">Uiterste beslistermijn :10 dec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1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Z-504686</meta:user-defined>
    <dc:language>nl</dc:language>
    <meta:user-defined meta:name="OVERHEIDop.locatietype/OVERHEIDop.gebiedsmarkering">Vlak</meta:user-defined>
    <meta:user-defined meta:name="DC.title">Hollands Kroon - Week 44 - verlengen beslistermijn aanvraag omgevingsvergunning - Verlaat 9999, Oud Niedorp Z-50468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60</meta:user-defined>
    <meta:user-defined meta:name="OVERHEIDop.GmbID/DC.identifier">gmb-2024-456160</meta:user-defined>
    <meta:user-defined meta:name="OVERHEIDop.versieInformatie"/>
  </office:meta>
</office:document-meta>
</file>