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opslaan van een pipowagen, opslagcontainer, hoogwerker en mobiel toilet tbv uitvoeren onderhoudswerkzaamheden,Albrandswaard 109 2716D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10-2024 een besluit verzonden op de aanvraag met zaaknummer 2024-129562 voor het tijdelijk opslaan van een pipowagen, opslagcontainer, hoogwerker en mobiel toilet tbv uitvoeren onderhoudswerkzaamheden op locatie Albrandswaard 109 2716D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1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29562</meta:user-defined>
    <meta:user-defined meta:name="DCTERMS.abstract">het opslaan van een pipowagen, opslagcontainer, hoogwerker en mobiel toilet tbv uitvoeren onderhouds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tijdelijk opslaan van een pipowagen, opslagcontainer, hoogwerker en mobiel toilet tbv uitvoeren onderhoudswerkzaamheden,Albrandswaard 109 2716DC Zoeterme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59</meta:user-defined>
    <meta:user-defined meta:name="OVERHEIDop.GmbID/DC.identifier">gmb-2024-456159</meta:user-defined>
    <meta:user-defined meta:name="OVERHEIDop.versieInformatie"/>
  </office:meta>
</office:document-meta>
</file>