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0-2024 hebben wij aanvraag reguliere omgevingsvergunning voor het vergroten van een bijgebouw op het adres Hengevelderweg 11 7478PE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0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61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82406</meta:user-defined>
    <meta:user-defined meta:name="DCTERMS.abstract">het vergroten van een bijgebouw</meta:user-defined>
    <dc:language>nl</dc:language>
    <meta:user-defined meta:name="OVERHEIDop.locatietype/OVERHEIDop.gebiedsmarkering">Punt</meta:user-defined>
    <meta:user-defined meta:name="DC.title">Op 21-10-2024 hebben wij aanvraag reguliere omgevingsvergunning voor het vergroten van een bijgebouw op het adres Hengevelderweg 11 7478PE Diepenheim ontvangen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50</meta:user-defined>
    <meta:user-defined meta:name="OVERHEIDop.GmbID/DC.identifier">gmb-2024-456150</meta:user-defined>
    <meta:user-defined meta:name="OVERHEIDop.versieInformatie"/>
  </office:meta>
</office:document-meta>
</file>