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Feest van de Verbeelde Liefde op 23 november 2024, Koemarkt ter hoogte van de Markthal te Purmerend</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evenementenvergunning voor het organiseren van het evenement Feest van de Verbeelde Liefde op 23 november 2024, op locatie Koemarkt ter hoogte van de Markthal te Purmerend. De aanvraag is geregistreerd onder zaaknummer Z2024-00004418.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1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18</meta:user-defined>
    <meta:user-defined meta:name="DCTERMS.abstract">Betreft: aanvraag op locatie Koemarkt thv de Markthal te Purmerend</meta:user-defined>
    <dc:language>nl</dc:language>
    <meta:user-defined meta:name="OVERHEIDop.locatietype/OVERHEIDop.gebiedsmarkering">Punt</meta:user-defined>
    <meta:user-defined meta:name="DC.title">Aanvraag vergunning voor het organiseren van Feest van de Verbeelde Liefde op 23 november 2024, Koemarkt ter hoogte van de Markthal te Purmerend</meta:user-defined>
    <meta:user-defined meta:name="DCTERMS.W3CDTF/DCTERMS.available">2024-10-30</meta:user-defined>
    <meta:user-defined meta:name="DCTERMS.W3CDTF/OVERHEIDop.jaargang">2024</meta:user-defined>
    <meta:user-defined meta:name="OVERHEIDop.publicationIssue">456149</meta:user-defined>
    <meta:user-defined meta:name="OVERHEIDop.GmbID/DC.identifier">gmb-2024-456149</meta:user-defined>
    <meta:user-defined meta:name="OVERHEIDop.versieInformatie"/>
  </office:meta>
</office:document-meta>
</file>