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, Ter Aar, Paradijs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50, Ter Aar - de nummeraanduiding is toegekend aan de te bouwen object - verzonden 28 oktober 2024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614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4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4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, Ter Aar, Paradijsweg 50</meta:user-defined>
    <meta:user-defined meta:name="DCTERMS.W3CDTF/DCTERMS.available">2024-10-30</meta:user-defined>
    <meta:user-defined meta:name="DCTERMS.W3CDTF/OVERHEIDop.jaargang">2024</meta:user-defined>
    <meta:user-defined meta:name="OVERHEIDop.externeBijlage">besluit|exb-2024-41207</meta:user-defined>
    <meta:user-defined meta:name="OVERHEIDop.publicationIssue">456148</meta:user-defined>
    <meta:user-defined meta:name="OVERHEIDop.GmbID/DC.identifier">gmb-2024-456148</meta:user-defined>
    <meta:user-defined meta:name="OVERHEIDop.versieInformatie"/>
  </office:meta>
</office:document-meta>
</file>