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rdinge Groeit</text:p>
      <text:section text:name="zakelijke-mededeling_id1-3-2" text:style-name="zakelijke-mededeling">
        <text:section text:name="zakelijke-mededeling-tekst_id1-3-2-1" text:style-name="zakelijke-mededeling-tekst">
          <text:section text:name="tekst_id1-3-2-1-1" text:style-name="tekst">
            <text:p text:style-name="common-al">De raad van gemeente Het Hogeland heeft op 23 oktober 2024 het bestemmingsplan ‘Kardinge Groeit’ vastgesteld. </text:p>
            <text:p text:style-name="common-al">Van 1 november tot en met 12 december 2024 ligt het bestemmingsplan ‘Kardinge Groeit’ en het vaststellingsbesluit van de gemeenteraad voor iedereen ter inzage bij de centrale balie van het gemeentehuis te Winsum, Hoofdstraat W. 70. U kunt het plan met planid NL.IMRO.1966.BPKardingeGroeit-VS01 ook raadplegen op <text:a xlink:href="https://omgevingswet.overheid.nl/regels-op-de-kaart/viewer" xlink:type="simple">https://omgevingswet.overheid.nl/regels-op-de-kaart/viewer</text:a>. </text:p>
            <text:p text:style-name="common-al">
            <text:span text:style-name="nadrukvet">Bestemmingsplan</text:span>
          </text:p>
            <text:p text:style-name="common-al">Een uitbreiding van het natuurgebied met daarbinnen de mogelijkheid voor een laatste rustplaats wordt mogelijk gemaakt door het bestemmingsplan. Hierdoor ontstaat een bredere groene strook tussen Zuidwolde en de Groningse wijk Beijum. Waardoor de eigenheid van Zuidwolde als dorp gewaarborgd blijft. Daarnaast zal de biodiversiteit vergroot worden en komen er nieuwe wandelmogelijkheden in het gebied. </text:p>
            <text:p text:style-name="common-al">
            <text:span text:style-name="nadrukvet">In werking </text:span>
          </text:p>
            <text:p text:style-name="common-al">Het bestemmingsplan treedt op 13 december 2024 in werking. </text:p>
            <text:p text:style-name="common-al">
            <text:span text:style-name="nadrukvet">Beroep</text:span>
          </text:p>
            <text:p text:style-name="common-al">Bent u het niet eens met dit besluit? Dan kunt u binnen zes weken na bekendmaking van dit besluit beroep instellen bij de Raad van State. Dit kan alleen als u belanghebbende bent.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 </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beslist is. Tevens moet u het spoedeisend belang aangeven. </text:p>
            <text:p text:style-name="common-al">
            <text:span text:style-name="nadrukvet">Meer informatie </text:span>
          </text:p>
            <text:p text:style-name="common-al">Voor mee informatie kunt u contact opnemen met de heer F. van Loenen van het team Ruimtelijke Ordening – Beleid via het telefoonnummer 088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1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KardingeGroeit-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Kardinge Groeit</meta:user-defined>
    <meta:user-defined meta:name="DCTERMS.W3CDTF/DCTERMS.available">2024-10-31</meta:user-defined>
    <meta:user-defined meta:name="DCTERMS.W3CDTF/OVERHEIDop.jaargang">2024</meta:user-defined>
    <meta:user-defined meta:name="OVERHEIDop.publicationIssue">456144</meta:user-defined>
    <meta:user-defined meta:name="OVERHEIDop.GmbID/DC.identifier">gmb-2024-456144</meta:user-defined>
    <meta:user-defined meta:name="OVERHEIDop.versieInformatie"/>
  </office:meta>
</office:document-meta>
</file>