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jaardagsfeestje op 8 november 024 op de locatie Merwedestraat 101 te Dordrecht zaaknummer Z-24-4519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organiseren van een verjaardagsfeestje op 8 november 024 op de locatie
 Merwedestraat 101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14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4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erjaardagsfeestje op 8 november 024 op de locatie Merwedestraat 101 te Dordrecht zaaknummer Z-24-451961</meta:user-defined>
    <meta:user-defined meta:name="DCTERMS.W3CDTF/DCTERMS.available">2024-10-30</meta:user-defined>
    <meta:user-defined meta:name="DCTERMS.W3CDTF/OVERHEIDop.jaargang">2024</meta:user-defined>
    <meta:user-defined meta:name="OVERHEIDop.publicationIssue">456142</meta:user-defined>
    <meta:user-defined meta:name="OVERHEIDop.GmbID/DC.identifier">gmb-2024-456142</meta:user-defined>
    <meta:user-defined meta:name="OVERHEIDop.versieInformatie"/>
  </office:meta>
</office:document-meta>
</file>