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Mauritslaan 80, 3454XT De Meern, GU-Z2024-0024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laan 80, 3454XT De Meern</text:p>
            <text:p text:style-name="common-al">GU-Z2024-0024602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1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602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Mauritslaan 80, 3454XT De Meern, GU-Z2024-0024602</meta:user-defined>
    <meta:user-defined meta:name="OVERHEIDop.datumEindeReactietermijn">2024-12-09</meta:user-defined>
    <meta:user-defined meta:name="OVERHEIDop.terinzageleggingBG">https://jeleefomgeving.nl/inzien/002220647/5e54c27c-9506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41</meta:user-defined>
    <meta:user-defined meta:name="OVERHEIDop.GmbID/DC.identifier">gmb-2024-456141</meta:user-defined>
    <meta:user-defined meta:name="OVERHEIDop.versieInformatie"/>
  </office:meta>
</office:document-meta>
</file>