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.W. Janssenlaan 57, 8385 GC Vledd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noveren bestaande stal, P.W. Janssenlaan 57, 8385 GC Vledderveen (aanvraagdatum 25-10-2024, zaaknummer 2024-02486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613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48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P.W. Janssenlaan 57, 8385 GC Vledderveen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39</meta:user-defined>
    <meta:user-defined meta:name="OVERHEIDop.GmbID/DC.identifier">gmb-2024-456139</meta:user-defined>
    <meta:user-defined meta:name="OVERHEIDop.versieInformatie"/>
  </office:meta>
</office:document-meta>
</file>