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Campus Christmas Market aan de Ubbo Emmiuslaan Leeuwarden (EVK-2024-024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Campus Christmas Market aan Ubbo Emmiuslaan Leeuwarden.</text:span>
          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61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4-024626</meta:user-defined>
    <dc:language>nl</dc:language>
    <meta:user-defined meta:name="OVERHEIDop.locatietype/OVERHEIDop.gebiedsmarkering">Lijn</meta:user-defined>
    <meta:user-defined meta:name="DC.title">Kennisgeving Evenementen voor Campus Christmas Market aan de Ubbo Emmiuslaan Leeuwarden (EVK-2024-024626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134</meta:user-defined>
    <meta:user-defined meta:name="OVERHEIDop.GmbID/DC.identifier">gmb-2024-456134</meta:user-defined>
    <meta:user-defined meta:name="OVERHEIDop.versieInformatie"/>
  </office:meta>
</office:document-meta>
</file>