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envergunning APV (Algemene plaatselijke verordening gemeente Oldambt) en/of Bijzondere Wetgeving voor het houden van een herdenkingsbijeenkomst op dinsdag 5 november 2024 nabij Venne 74 en Bosstraat 27,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een herdenkingsbijeenkomst op dinsdag 5 november 2024 nabij Venne 74 en Bosstraat 27, Winschoten. Verleend en verzonden op 30 okto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13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3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envergunning APV (Algemene plaatselijke verordening gemeente Oldambt) en/of Bijzondere Wetgeving voor het houden van een herdenkingsbijeenkomst op dinsdag 5 november 2024 nabij Venne 74 en Bosstraat 27, Winschoten</meta:user-defined>
    <meta:user-defined meta:name="DCTERMS.W3CDTF/DCTERMS.available">2024-10-30</meta:user-defined>
    <meta:user-defined meta:name="DCTERMS.W3CDTF/OVERHEIDop.jaargang">2024</meta:user-defined>
    <meta:user-defined meta:name="OVERHEIDop.publicationIssue">456133</meta:user-defined>
    <meta:user-defined meta:name="OVERHEIDop.GmbID/DC.identifier">gmb-2024-456133</meta:user-defined>
    <meta:user-defined meta:name="OVERHEIDop.versieInformatie"/>
  </office:meta>
</office:document-meta>
</file>