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oprit aan Roelenengweg 6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93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oktober 2024. De gemeente Barneveld neemt daarover waarschijnlijk binnen 8 weken na 27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613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3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3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reden van de oprit aan Roelenengweg 60 Voorthuiz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132</meta:user-defined>
    <meta:user-defined meta:name="OVERHEIDop.GmbID/DC.identifier">gmb-2024-456132</meta:user-defined>
    <meta:user-defined meta:name="OVERHEIDop.versieInformatie"/>
  </office:meta>
</office:document-meta>
</file>