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halloween spooktocht op 2 november 2024 op de locatie omgeving damsterdiep zaaknummer Z-24-452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halloween spooktocht op 2 november 2024 op de locatie omgeving damsterdiep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612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een halloween spooktocht op 2 november 2024 op de locatie omgeving damsterdiep zaaknummer Z-24-452197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125</meta:user-defined>
    <meta:user-defined meta:name="OVERHEIDop.GmbID/DC.identifier">gmb-2024-456125</meta:user-defined>
    <meta:user-defined meta:name="OVERHEIDop.versieInformatie"/>
  </office:meta>
</office:document-meta>
</file>