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mgevingsvergunning, uitgebreide voorbereidingsprocedure, Oostendorperstraatweg 66 in Oosterwol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ldebroek maken bekend dat zij een omgevingsvergunning hebben verleend voor het vergroten van de bedrijfsbebouwing op het adres Oostendorperstraatweg 66 in Oosterwolde. De vergunning is gevraagd en verleend voor het bouwen van een bouwwerk (art. 2.1 lid 1 sub a Wabo) en voor afwijken van het bestemmingsplan (2.1 lid 1 sub c Wabo). Het zaaknummer van de vergunning is R2023-00739.</text:p>
            <text:p text:style-name="common-al">
            <text:span text:style-name="nadrukvet">Ontwerpbeschikking omgevingsvergunningen</text:span>
          </text:p>
            <text:p text:style-name="common-al">De ontwerpbeschikking is op 10 september 2024 gepubliceerd in het gemeenteblad op <text:a xlink:href="http://www.officielebekendmakingen.nl" xlink:type="simple">www.officielebekendmakingen.nl</text:a> en in de Veluwekoerier en heeft vanaf 11 september 2024 gedurende zes weken ter inzage gelegen. Er is geen zienswijze ontvangen tijdens de ter inzagetermijn. De omgevingsvergunning is ten opzichte van het ontwerp daarom inhoudelijk niet gewijzigd.</text:p>
            <text:p text:style-name="common-al">
            <text:span text:style-name="nadrukvet">Definitieve beschikking omgevingsvergunning</text:span>
          </text:p>
            <text:p text:style-name="common-al">De definitieve beschikking en de daarbij behorende stukken liggen met ingang van 6 november 2024 tot en met 17 december 2024 ter inzage. U kunt de betreffende stukken tijdens openingstijden op afspraak inzien in het gemeentehuis in Oldebroek. Een afspraak maken kan via 0525 63 82 00 of via <text:a xlink:href="http://www.oldebroek.nl" xlink:type="simple">www.oldebroek.nl</text:a>. In overleg met de betrokken medewerkers is het in uitzonderlijke gevallen mogelijk dat een papieren exemplaar van de stukken die u wilt inzien bij u thuis worden bezorgd. De stukken kunnen ook kosteloos digitaal aan u worden gestuurd via een verzoek aan <text:a xlink:href="mailto:vergunningen@oldebroek.nl" xlink:type="simple">vergunningen@oldebroek.nl</text:a>. Deze digitale optie heeft de voorkeur van de gemeente. De belangrijkste stukken zijn ook raadpleegbaar op <text:a xlink:href="https://omgevingswet.overheid.nl/home" xlink:type="simple">https://omgevingswet.overheid.nl/home</text:a> (zoek het plan via ‘regels op de kaart’ en de code  NL.IMRO.0269.OV256-VG01)</text:p>
            <text:p text:style-name="common-al">
            <text:span text:style-name="nadrukvet">Beroep omgevingsvergunning</text:span>
          </text:p>
            <text:p text:style-name="common-al">Op grond van de Algemene wet bestuursrecht is het mogelijk om beroep in te stellen tegen deze omgevingsvergunning. Dit kan binnen zes weken vanaf de dag na de terinzagelegging van het besluit bij de Rechtbank Gelderland, Afdeling Bestuursrecht, postbus 9030, 6800 EM in Arnhem. Daarvoor is in het algemeen griffierecht verschuldigd. </text:p>
            <text:p text:style-name="common-al">Een beroepsschrift kan worden ingediend door:</text:p>
            <text:p text:style-name="common-al">- Belanghebbenden;</text:p>
            <text:p text:style-name="common-al">- niet-belanghebbenden die tijdig zienswijzen hebben ingediend tegen het ontwerpbesluit</text:p>
            <text:p text:style-name="common-al">- niet-belanghebbenden die verschoonbaar niet of te laat zienswijzen hebben ingebracht tegen het ontwerpbesluit</text:p>
            <text:p text:style-name="common-al">In afwachting van een uitspraak op het beroepschrift kan aan de Voorzieningenrechter van de rechtbank om schorsing of een andere voorlopige voorziening worden gevraagd. </text:p>
            <text:p text:style-name="common-al">Het college van de gemeente Oldebroek,</text:p>
            <text:p text:style-name="last-al">Oldebroek, 5 november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456124</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124</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124</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Gemeente/DC.creator">Oldebroek</meta:user-defined>
    <meta:user-defined meta:name="OVERHEIDop.Rubriek/DC.type">omgevingsvergunning</meta:user-defined>
    <meta:user-defined meta:name="OVERHEID.Informatietype/DC.type">officiële publicatie</meta:user-defined>
    <meta:user-defined meta:name="OVERHEID.Gemeente/DCTERMS.publisher">Oldebroek</meta:user-defined>
    <meta:user-defined meta:name="OVERHEID.Gemeente/OVERHEID.authority">Oldebro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NL.IMRO.0269.OV256-VG01 / R2023-00739</meta:user-defined>
    <meta:user-defined meta:name="DCTERMS.abstract">Publicatie beschikking omgevingsvergunning, uitgebreide voorbereidingsprocedure, Oostendorperstraatweg 66 te Oosterwolde Gld</meta:user-defined>
    <dc:language>nl</dc:language>
    <meta:user-defined meta:name="OVERHEIDop.locatietype/OVERHEIDop.gebiedsmarkering">Adres</meta:user-defined>
    <meta:user-defined meta:name="DC.title">Beschikking omgevingsvergunning, uitgebreide voorbereidingsprocedure, Oostendorperstraatweg 66 in Oosterwolde</meta:user-defined>
    <meta:user-defined meta:name="DCTERMS.W3CDTF/DCTERMS.available">2024-11-05</meta:user-defined>
    <meta:user-defined meta:name="DCTERMS.W3CDTF/OVERHEIDop.jaargang">2024</meta:user-defined>
    <meta:user-defined meta:name="OVERHEIDop.publicationIssue">456124</meta:user-defined>
    <meta:user-defined meta:name="OVERHEIDop.GmbID/DC.identifier">gmb-2024-456124</meta:user-defined>
    <meta:user-defined meta:name="OVERHEIDop.versieInformatie"/>
  </office:meta>
</office:document-meta>
</file>