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Makedonia van 8 november t/m 2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4 reclame-driehoeksborden ten behoeve van Makedonia van 8 november t/m 21 november 2024. Verleend en verzonden 24 okto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612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2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plaatsen van reclame-driehoeksborden ten behoeve van Makedonia van 8 november t/m 21 november 2024</meta:user-defined>
    <meta:user-defined meta:name="DCTERMS.W3CDTF/DCTERMS.available">2024-10-30</meta:user-defined>
    <meta:user-defined meta:name="DCTERMS.W3CDTF/OVERHEIDop.jaargang">2024</meta:user-defined>
    <meta:user-defined meta:name="OVERHEIDop.publicationIssue">456123</meta:user-defined>
    <meta:user-defined meta:name="OVERHEIDop.GmbID/DC.identifier">gmb-2024-456123</meta:user-defined>
    <meta:user-defined meta:name="OVERHEIDop.versieInformatie"/>
  </office:meta>
</office:document-meta>
</file>