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dhouderslaan 24 tijdelijk gebruik gemeentegrond plaatsen container aan Stadhouderslaan 24, 4902 A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adhouderslaan 24, 4902 AN Oosterhout,</text:span> Stadhouderslaan 24 tijdelijk gebruik gemeentegrond plaatsen container (1057157 ontvangen 25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1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561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1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157</meta:user-defined>
    <dc:language>nl</dc:language>
    <meta:user-defined meta:name="OVERHEIDop.locatietype/OVERHEIDop.gebiedsmarkering">Punt</meta:user-defined>
    <meta:user-defined meta:name="DC.title">Aanvraag vergunning voor Stadhouderslaan 24 tijdelijk gebruik gemeentegrond plaatsen container aan Stadhouderslaan 24, 4902 AN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6118</meta:user-defined>
    <meta:user-defined meta:name="OVERHEIDop.GmbID/DC.identifier">gmb-2024-456118</meta:user-defined>
    <meta:user-defined meta:name="OVERHEIDop.versieInformatie"/>
  </office:meta>
</office:document-meta>
</file>