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Perenstraat 315, 2564 SC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een apenpuzzelboom (stamomtrek 84 cm), staande in de voortuin van het perceel</text:p>
            <text:p text:style-name="common-al"/>
            <text:p text:style-name="common-al">Ons kenmerk: VTH2024-1316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Perenstraat 315, 2564 SC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7-10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56117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117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117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4-13164</meta:user-defined>
    <meta:user-defined meta:name="DCTERMS.abstract">het kappen van een apenpuzzelboom (stamomtrek 84 cm), staande in de voortuin van het perceel</meta:user-defined>
    <dc:language>nl</dc:language>
    <meta:user-defined meta:name="OVERHEIDop.locatietype/OVERHEIDop.gebiedsmarkering">Punt</meta:user-defined>
    <meta:user-defined meta:name="DC.title">Omgevingsvergunning - Aangevraagd, Perenstraat 315, 2564 SC 's-Gravenhage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6117</meta:user-defined>
    <meta:user-defined meta:name="OVERHEIDop.GmbID/DC.identifier">gmb-2024-456117</meta:user-defined>
    <meta:user-defined meta:name="OVERHEIDop.versieInformatie"/>
  </office:meta>
</office:document-meta>
</file>