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rallelweg Middenweg ongenummerd    Broek in Waterland, DSO nummer 2024101501268, zaaknummer ODIJ-Z-24-1506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Parallelweg Middenweg ongenummerd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61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rallelweg Middenweg ongenummerd    Broek in Waterland, DSO nummer 2024101501268, zaaknummer ODIJ-Z-24-150682</meta:user-defined>
    <meta:user-defined meta:name="DCTERMS.W3CDTF/DCTERMS.available">2024-10-30</meta:user-defined>
    <meta:user-defined meta:name="DCTERMS.W3CDTF/OVERHEIDop.jaargang">2024</meta:user-defined>
    <meta:user-defined meta:name="OVERHEIDop.publicationIssue">456115</meta:user-defined>
    <meta:user-defined meta:name="OVERHEIDop.GmbID/DC.identifier">gmb-2024-456115</meta:user-defined>
    <meta:user-defined meta:name="OVERHEIDop.versieInformatie"/>
  </office:meta>
</office:document-meta>
</file>