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een buitenunit van een airco installatie aan de voorgevel, Franz Lehársingel 45, 3543JC Utrecht, GU-Z2024-0019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z Lehársingel 45, 3543JC Utrecht</text:p>
            <text:p text:style-name="common-al">GU-Z2024-0019345</text:p>
            <text:p text:style-name="common-al">Toelichting: het aanbrengen van een buitenunit van een airco installatie aan de voorgevel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11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345</meta:user-defined>
    <meta:user-defined meta:name="DCTERMS.abstract">Toelichting: het aanbrengen van een buitenunit van een airco installatie aan de voorgevel</meta:user-defined>
    <dc:language>nl</dc:language>
    <meta:user-defined meta:name="OVERHEIDop.locatietype/OVERHEIDop.gebiedsmarkering">Vlak</meta:user-defined>
    <meta:user-defined meta:name="DC.title">Geweigerde Omgevingsvergunning, het aanbrengen van een buitenunit van een airco installatie aan de voorgevel, Franz Lehársingel 45, 3543JC Utrecht, GU-Z2024-0019345</meta:user-defined>
    <meta:user-defined meta:name="OVERHEIDop.datumEindeReactietermijn">2024-12-09</meta:user-defined>
    <meta:user-defined meta:name="OVERHEIDop.terinzageleggingBG">https://jeleefomgeving.nl/inzien/002220647/825b6800-9505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14</meta:user-defined>
    <meta:user-defined meta:name="OVERHEIDop.GmbID/DC.identifier">gmb-2024-456114</meta:user-defined>
    <meta:user-defined meta:name="OVERHEIDop.versieInformatie"/>
  </office:meta>
</office:document-meta>
</file>