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gemeente Moerdijk (Bal) Van Tilburg Dintel B.V., Markweg Zuid 5a te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verzoek op grond van het besluit activiteiten leefomgeving (Bal) besluiten maatwerkvoorschiften op te leggen.</text:p>
            <text:p text:style-name="common-al">
            <text:span text:style-name="nadrukvet">Bedrijf</text:span> : Van Tilburg Dintel B.V.</text:p>
            <text:p text:style-name="common-al">
            <text:span text:style-name="nadrukvet">Locatie</text:span> : Markweg Zuid 5a, 4794 SN Heijningen</text:p>
            <text:p text:style-name="common-al">
            <text:span text:style-name="nadrukvet">Voor</text:span> : toekenning geluidruimte</text:p>
            <text:p text:style-name="common-al">
            <text:span text:style-name="nadrukvet">Zaaknummer : </text:span> Z2024-00018491</text:p>
            <text:p text:style-name="common-al">
            <text:span text:style-name="nadrukvet">Verzenddatum besluit:</text:span> 16 oktober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oktober 2024. De schriftelijke bezwaren moeten worden gericht en worden toegezonden aan de burgemeester en wethouders van de gemeente Moerdijk.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4-000184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11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1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1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omgevingsplan gemeente Moerdijk (Bal) Van Tilburg Dintel B.V., Markweg Zuid 5a te Heijningen.</meta:user-defined>
    <meta:user-defined meta:name="OVERHEIDop.datumEindeReactietermijn">2024-12-12</meta:user-defined>
    <meta:user-defined meta:name="OVERHEIDop.TilID/OVERHEIDop.terinzageleggingOP">til-2024-32376</meta:user-defined>
    <meta:user-defined meta:name="DCTERMS.W3CDTF/DCTERMS.available">2024-10-30</meta:user-defined>
    <meta:user-defined meta:name="DCTERMS.W3CDTF/OVERHEIDop.jaargang">2024</meta:user-defined>
    <meta:user-defined meta:name="OVERHEIDop.publicationIssue">456111</meta:user-defined>
    <meta:user-defined meta:name="OVERHEIDop.GmbID/DC.identifier">gmb-2024-456111</meta:user-defined>
    <meta:user-defined meta:name="OVERHEIDop.versieInformatie"/>
  </office:meta>
</office:document-meta>
</file>