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aravan op het achtererf t.b.v. de verbouwing van de woning op de locatie Bredeweg 22 a te Groesbeek zaaknummer AB24.021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plaatsen van een caravan op het achtererf t.b.v. de verbouwing van de woning op de locatie Bredeweg 22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1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caravan op het achtererf t.b.v. de verbouwing van de woning op de locatie Bredeweg 22 a te Groesbeek zaaknummer AB24.02119</meta:user-defined>
    <meta:user-defined meta:name="DCTERMS.W3CDTF/DCTERMS.available">2024-10-30</meta:user-defined>
    <meta:user-defined meta:name="DCTERMS.W3CDTF/OVERHEIDop.jaargang">2024</meta:user-defined>
    <meta:user-defined meta:name="OVERHEIDop.publicationIssue">456108</meta:user-defined>
    <meta:user-defined meta:name="OVERHEIDop.GmbID/DC.identifier">gmb-2024-456108</meta:user-defined>
    <meta:user-defined meta:name="OVERHEIDop.versieInformatie"/>
  </office:meta>
</office:document-meta>
</file>