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Winsum, uitbreiding camping Marenland</text:p>
      <text:section text:name="zakelijke-mededeling_id1-3-2" text:style-name="zakelijke-mededeling">
        <text:section text:name="zakelijke-mededeling-tekst_id1-3-2-1" text:style-name="zakelijke-mededeling-tekst">
          <text:section text:name="tekst_id1-3-2-1-1" text:style-name="tekst">
            <text:p text:style-name="common-al">De raad van gemeente Het Hogeland heeft op 23 oktober 2024 het bestemmingsplan ‘Winsum, uitbreiding camping Marenland’ vastgesteld. </text:p>
            <text:p text:style-name="common-al">Van 1 november tot en met 12 december 2024 ligt het bestemmingsplan ‘Winsum, uitbreiding camping Marenland’ en het vaststellingsbesluit van de gemeenteraad voor iedereen ter inzage bij de centrale balie van het gemeentehuis te Winsum, Hoofdstraat W. 70. U kunt het plan met planid NL.IMRO.1966.BPWinsMarenland-VS01 ook raadplegen op <text:a xlink:href="https://omgevingswet.overheid.nl/regels-op-de-kaart/viewer" xlink:type="simple">https://omgevingswet.overheid.nl/regels-op-de-kaart/viewer</text:a>. </text:p>
            <text:p text:style-name="common-al">
            <text:span text:style-name="nadrukvet">Bestemmingsplan</text:span>
          </text:p>
            <text:p text:style-name="common-al">Het bestemmingsplan maakt een uitbreiding van de camping mogelijk. Deze uitbreiding wordt gerealiseerd op het voormalige korfbalveld ten zuiden van de camping en op een smalle strook grond ten westen van de camping. Het plan biedt ruimte voor 46 nieuwe standplaatsen, waaronder 6 tiny houses en 6 trekkershutten en enkele aanvullende voorzieningen. </text:p>
            <text:p text:style-name="common-al">Een deel van deze uitbreiding is al gerealiseerd met een tijdelijke vergunning. Het nieuwe bestemmingsplan maakt de uitbreiding permanent mogelijk. </text:p>
            <text:p text:style-name="common-al">
            <text:span text:style-name="nadrukvet">In werking </text:span>
          </text:p>
            <text:p text:style-name="common-al">Het bestemmingsplan treedt op 13 december 2024 in werking. </text:p>
            <text:p text:style-name="common-al">
            <text:span text:style-name="nadrukvet">Beroep</text:span>
          </text:p>
            <text:p text:style-name="common-al">Bent u het niet eens met dit besluit? Dan kunt u binnen zes weken na bekendmaking van dit besluit beroep instellen bij de Raad van State. Dit kan alleen als u belanghebbende bent. U kunt uw beroepschrift indienen bij de Raad van State, afdeling bestuursrechtspraak, Postbus 20019, 2500 EA Den Haag. U kunt bij de Raad van State ook digitaal beroep instellen via <text:a xlink:href="https://loket.raadvanstate.nl/digitaal-loket/" xlink:type="simple">https://loket.raadvanstate.nl/digitaal-loket/</text:a>. daarvoor dient u wel te beschikken over een elektronische handtekening (DigID). Op genoemde site staan de precieze voorwaarden voor digitaal beroep. </text:p>
            <text:p text:style-name="common-al">
            <text:span text:style-name="nadrukvet">Voorlopige voorziening</text:span>
          </text:p>
            <text:p text:style-name="common-al">Als u beroep instelt kunt u tegelijkertijd om een voorlopige voorziening verzoeken bij de voorzitter van de afdeling bestuursrechtspraak van de Raad van State. Met een voorlopige voorziening vraagt u om de werking van het bestemmingsplan uit te stellen tot het moment dat op uw beroep beslist is. Tevens moet u het spoedeisend belang aangeven. </text:p>
            <text:p text:style-name="common-al">
            <text:span text:style-name="nadrukvet">Meer informatie </text:span>
          </text:p>
            <text:p text:style-name="common-al">Voor mee informatie kunt u contact opnemen met mevrouw D. Dijkema van het team Ruimtelijke Ordening – Beleid via het telefoonnummer 088 345 88 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610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0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0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Het Hogeland</meta:user-defined>
    <meta:user-defined meta:name="OVERHEID.Informatietype/DC.type">officiële publicatie</meta:user-defined>
    <meta:user-defined meta:name="OVERHEIDop.Rubriek/DC.type">ruimtelijk plan of omgevingsdocument</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imtelijkplan/OVERHEIDop.bekendmakingBetreffendePlan">NL.IMRO.1966.BPWinsMarenland-VS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Winsum, uitbreiding camping Marenland</meta:user-defined>
    <meta:user-defined meta:name="DCTERMS.W3CDTF/DCTERMS.available">2024-10-31</meta:user-defined>
    <meta:user-defined meta:name="DCTERMS.W3CDTF/OVERHEIDop.jaargang">2024</meta:user-defined>
    <meta:user-defined meta:name="OVERHEIDop.publicationIssue">456107</meta:user-defined>
    <meta:user-defined meta:name="OVERHEIDop.GmbID/DC.identifier">gmb-2024-456107</meta:user-defined>
    <meta:user-defined meta:name="OVERHEIDop.versieInformatie"/>
  </office:meta>
</office:document-meta>
</file>