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draagmuur tussen keuken en woonkamer in de bovenwoning op de locatie van den Havestraat 99 te Nijmegen zaaknummer AB24.021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breken van de draagmuur tussen keuken en woonkamer in de bovenwoning op de locatie van den Havestraat 9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10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de draagmuur tussen keuken en woonkamer in de bovenwoning op de locatie van den Havestraat 99 te Nijmegen zaaknummer AB24.02117</meta:user-defined>
    <meta:user-defined meta:name="DCTERMS.W3CDTF/DCTERMS.available">2024-10-30</meta:user-defined>
    <meta:user-defined meta:name="DCTERMS.W3CDTF/OVERHEIDop.jaargang">2024</meta:user-defined>
    <meta:user-defined meta:name="OVERHEIDop.publicationIssue">456103</meta:user-defined>
    <meta:user-defined meta:name="OVERHEIDop.GmbID/DC.identifier">gmb-2024-456103</meta:user-defined>
    <meta:user-defined meta:name="OVERHEIDop.versieInformatie"/>
  </office:meta>
</office:document-meta>
</file>