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oogwerker om de kerktoren bereikbaar te maken op de locatie nabij Dorpssingel 1 te Beuningen zaaknummer AB24.02116</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een hoogwerker om de kerktoren bereikbaar te maken op de locatie nabij Dorpssingel 1 te Beunin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610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0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0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hoogwerker om de kerktoren bereikbaar te maken op de locatie nabij Dorpssingel 1 te Beuningen zaaknummer AB24.02116</meta:user-defined>
    <meta:user-defined meta:name="DCTERMS.W3CDTF/DCTERMS.available">2024-10-30</meta:user-defined>
    <meta:user-defined meta:name="DCTERMS.W3CDTF/OVERHEIDop.jaargang">2024</meta:user-defined>
    <meta:user-defined meta:name="OVERHEIDop.publicationIssue">456102</meta:user-defined>
    <meta:user-defined meta:name="OVERHEIDop.GmbID/DC.identifier">gmb-2024-456102</meta:user-defined>
    <meta:user-defined meta:name="OVERHEIDop.versieInformatie"/>
  </office:meta>
</office:document-meta>
</file>