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Assen</text:p>
      <text:section text:name="regeling_id1-3-2" text:style-name="regeling">
        <text:section text:name="aanhef_id1-3-2-1" text:style-name="aanhef">
          <text:section text:name="preambule_id1-3-2-1-1" text:style-name="preambule">
            <text:p text:style-name="al">Het college van Assen, gelet op:</text:p>
            <text:list text:style-name="id1-3-2-1-1-2">
              <text:list-item text:style-override="id1-3-2-1-1-2-1">
                <text:number>•</text:number>
                <text:p text:style-name="al">de Algemene subsidieverordening Assen</text:p>
              </text:list-item>
            </text:list>
            <text:p text:style-name="al"/>
            <text:p text:style-name="al">Overwegende dat:</text:p>
            <text:list text:style-name="id1-3-2-1-1-5">
              <text:list-item text:style-override="id1-3-2-1-1-5-1">
                <text:number>•</text:number>
                <text:p text:style-name="al">we het belangrijk vinden kinderen de kans krijgen zich zo goed mogelijk te kunnen ontwikkelen en het peuteropvangaanbod in Assen daaraan bijdraagt. Met voorschoolse educatie worden achterstanden bij jonge kinderen teruggedrongen/voorkomen, waardoor zij op latere leeftijd meer kans hebben om mee te kunnen doen in de maatschappij;</text:p>
              </text:list-item>
              <text:list-item text:style-override="id1-3-2-1-1-5-2">
                <text:number>•</text:number>
                <text:p text:style-name="al">aan alle kinderopvangorganisaties die voorschoolse educatie (willen) aanbieden in Assen de mogelijkheid wordt geboden om een subsidieaanvraag in te dienen;</text:p>
              </text:list-item>
              <text:list-item text:style-override="id1-3-2-1-1-5-3">
                <text:number>•</text:number>
                <text:p text:style-name="al">de gemeentelijke kwaliteitseisen beschreven zijn in het Kwaliteitskader peuteropvang Assen;</text:p>
              </text:list-item>
              <text:list-item text:style-override="id1-3-2-1-1-5-4">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5-5">
                <text:number>•</text:number>
                <text:p text:style-name="al">gemeenten conform het ‘wijzigingsbesluit basisvoorwaarden kwaliteit voorschoolse educatie’ vanaf 1-1-2022 verplicht zijn de inzet van de pedagogisch beleidsmedewerker in de voorschoolse educatie te financieren;</text:p>
              </text:list-item>
            </text:list>
            <text:p text:style-name="al"/>
            <text:p text:style-name="al">besluit vast te stellen: de Subsidieregeling peuteropvang en voorschoolse educatie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anvrager: een kinderopvangorganisatie met één of meer in het LRK geregistreerd staande kinderopvanglocaties in Assen.</text:p>
              </text:list-item>
              <text:list-item text:style-override="id1-3-2-2-2-3-2">
                <text:number>b.</text:number>
                <text:p text:style-name="al">Awb: Algemene wet bestuursrecht;</text:p>
              </text:list-item>
              <text:list-item text:style-override="id1-3-2-2-2-3-3">
                <text:number>c.</text:number>
                <text:p text:style-name="al">Asv: Algemene subsidieverordening Assen; </text:p>
              </text:list-item>
              <text:list-item text:style-override="id1-3-2-2-2-3-4">
                <text:number>d.</text:number>
                <text:p text:style-name="al">college: college van burgemeester en wethouders van Assen;</text:p>
              </text:list-item>
              <text:list-item text:style-override="id1-3-2-2-2-3-5">
                <text:number>e.</text:number>
                <text:p text:style-name="al">JGZ: jeugdgezondheidszorg, in Assen uitgevoerd door GGD Drenthe;</text:p>
              </text:list-item>
              <text:list-item text:style-override="id1-3-2-2-2-3-6">
                <text:number>f.</text:number>
                <text:p text:style-name="al">LRK: landelijk register kinderopvang. Een register met gegevens van alle gecertificeerde kinderopvangvoorzieningen in Nederland. Hierin staat tevens vermeld of voorschoolse educatie wordt aangeboden;</text:p>
              </text:list-item>
              <text:list-item text:style-override="id1-3-2-2-2-3-7">
                <text:number>g.</text:number>
                <text:p text:style-name="al">opvangovereenkomst: een tussen de aanvrager en de ouder(s) van de peuter ondertekende overeenkomst. Hierin staat het aantal uren dat de peuter gebruikmaakt van peuteropvang.</text:p>
              </text:list-item>
              <text:list-item text:style-override="id1-3-2-2-2-3-8">
                <text:number>h.</text:number>
                <text:p text:style-name="al">ouder(s): persoon met ouderlijk gezag over de peuter;</text:p>
              </text:list-item>
              <text:list-item text:style-override="id1-3-2-2-2-3-9">
                <text:number>i.</text:number>
                <text:p text:style-name="al">pedagogisch beleidsmedewerker in de VE: een medewerker zoals bedoeld in artikel 2a van het Besluit pedagogisch basisvoorwaarden kwaliteit voorschoolse educatie en die voldoet aan de opleidingseisen;</text:p>
              </text:list-item>
              <text:list-item text:style-override="id1-3-2-2-2-3-10">
                <text:number>j.</text:number>
                <text:p text:style-name="al">peuter: peuter met een vve-indicatie vanaf 2 jaar en peuter zonder vve-indicatie vanaf 2,5 jaar, tenzij anders vermeld.</text:p>
              </text:list-item>
              <text:list-item text:style-override="id1-3-2-2-2-3-11">
                <text:number>k.</text:number>
                <text:p text:style-name="al">Peutermonitor: een online monitoringsinstrument om inzicht te krijgen in het bereik van het aantal peuters in de gemeente Assen.</text:p>
              </text:list-item>
              <text:list-item text:style-override="id1-3-2-2-2-3-12">
                <text:number>l.</text:number>
                <text:p text:style-name="al">peuteropvangplaats: een plaats voor een peuter in een (peuter)opvanggroep waar VE geboden wordt. </text:p>
              </text:list-item>
              <text:list-item text:style-override="id1-3-2-2-2-3-13">
                <text:number>m.</text:number>
                <text:p text:style-name="al">VE: voorschoolse educatie, onderdeel van VVE. De aanvrager biedt in haar kinderopvanglocatie(s) een programma voor voorschoolse educatie aan. Een dergelijk programma ondersteunen de pedagogisch medewerkers bij het aanbieden van een stimulerend en taalrijk aanbod.</text:p>
              </text:list-item>
              <text:list-item text:style-override="id1-3-2-2-2-3-14">
                <text:number>n.</text:number>
                <text:p text:style-name="al">VVE: aanbod van voor- en vroegschoolse educatie. Naast het aanbod in de kinderopvang (zie de toelichting bij VE) is er ook extra ondersteuning dat aangeboden wordt op de basisschool (vroegschoolse educatie).</text:p>
              </text:list-item>
              <text:list-item text:style-override="id1-3-2-2-2-3-15">
                <text:number>o.</text:number>
                <text:p text:style-name="al">vve-indicatie: Dit is een door de JGZ afgegeven indicatie aan kinderen die baat hebben bij extra ondersteuning in hun ontwikkeling. De JGZ kijkt hierbij naar de criteria zoals gesteld in de doelgroepdefinitie van de gemeente Assen. Zie ook de toelichting bij VVE.</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Deze subsidieregeling is ondersteunend aan de ambitie om alle kinderen in Assen zonder taalachterstand aan groep 3 van de basisschool te laten beginnen. Daarom faciliteren we dat alle peuters in Assen gebruik kunnen maken van kwalitatief goede kinderopvanglocaties waar voorschoolse educatie geboden wordt, door de toegang hiertoe financieel toegankelijk te houden voor ouders.</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Op grond van deze regeling verstrekt het college subsidie voor:</text:p>
            <text:list text:style-name="id1-3-2-2-4-3">
              <text:list-item text:style-override="id1-3-2-2-4-3-1">
                <text:number>a.</text:number>
                <text:p text:style-name="al">één of meer bezette peuteropvangplaatsen;</text:p>
              </text:list-item>
              <text:list-item text:style-override="id1-3-2-2-4-3-2">
                <text:number>b.</text:number>
                <text:p text:style-name="al">het verbeteren van de kwaliteit van de voorschoolse educatie; en</text:p>
              </text:list-item>
              <text:list-item text:style-override="id1-3-2-2-4-3-3">
                <text:number>c.</text:number>
                <text:p text:style-name="al">de inzet van (een) pedagogische beleidsmedewerker(s) in de VE door aanvrager.</text:p>
              </text:list-item>
            </text:list>
            <text:p text:style-name="al"/>
          </text:section>
          <text:section text:name="artikel_id1-3-2-2-5" text:style-name="artikel">
            <text:p text:style-name="artikel_kop_titel"><text:span text:style-name="artikel_kop_label">Artikel</text:span> <text:span text:style-name="artikel_kop_nr">4</text:span> Specifieke subsidieverplichtingen</text:p>
            <text:list text:style-name="id1-3-2-2-5-2">
              <text:list-item text:style-override="id1-3-2-2-5-2-1">
                <text:number>1.</text:number>
                <text:p text:style-name="al">Aanvrager voldoet, bovenop de eisen zoals aangegeven in het Besluit Basisvoorwaarden Kwaliteit Voorschoolse Educatie, de Wet Kinderopvang, de Regeling Wet Kinderopvang en het Besluit kwaliteit kinderopvang, aan het door het college vastgestelde Kwaliteitskader peuteropvang Assen.</text:p>
              </text:list-item>
              <text:list-item text:style-override="id1-3-2-2-5-2-2">
                <text:number>2.</text:number>
                <text:p text:style-name="al">Voor de verstrekking van subsidie als bedoeld in artikel 3, onder a gelden de volgende verplichtingen: </text:p>
                <text:list text:style-name="id1-3-2-2-5-2-2-3">
                  <text:list-item text:style-override="id1-3-2-2-5-2-2-3-1">
                    <text:number>a.</text:number>
                    <text:p text:style-name="al">De subsidie wordt verstrekt aan de aanbieder van peuteropvang op basis van maximaal 40 schoolweken per kalenderjaar.</text:p>
                  </text:list-item>
                  <text:list-item text:style-override="id1-3-2-2-5-2-2-3-2">
                    <text:number>b.</text:number>
                    <text:p text:style-name="al">De subsidie gaat in op de dag waarop de peuter een peuteropvangplaats bezet.</text:p>
                  </text:list-item>
                  <text:list-item text:style-override="id1-3-2-2-5-2-2-3-3">
                    <text:number>c.</text:number>
                    <text:p text:style-name="al">De subsidie eindigt met ingang van de datum waarop de peuter om welke reden dan ook de peuteropvang verlaat.</text:p>
                  </text:list-item>
                  <text:list-item text:style-override="id1-3-2-2-5-2-2-3-4">
                    <text:number>d.</text:number>
                    <text:p text:style-name="al">De aanvrager uploadt kwantitatieve gegevens in de Peutermonitor. Hiervoor levert de aanvrager voor elk kwartaal van het jaar waarvoor subsidie wordt aangevraagd, per peuter tenminste de volgende informatie aan: BSN, NAW-gegevens, geboortedatum, inkomen ouders, eerste kind ja/nee, vve-indicatie ja/nee, kinderopvangtoeslag ja/nee, startdatum peuteropvang, einddatum peuteropvang (indien bekend), aantal uren opvang.</text:p>
                  </text:list-item>
                </text:list>
              </text:list-item>
            </text:list>
            <text:p text:style-name="al"/>
          </text:section>
          <text:section text:name="artikel_id1-3-2-2-6" text:style-name="artikel">
            <text:p text:style-name="artikel_kop_titel"><text:span text:style-name="artikel_kop_label">Artikel</text:span> <text:span text:style-name="artikel_kop_nr">5.</text:span> Subsidieaanvraag en aanvraagtermijn</text:p>
            <text:list text:style-name="id1-3-2-2-6-2">
              <text:list-item text:style-override="id1-3-2-2-6-2-1">
                <text:number>1.</text:number>
                <text:p text:style-name="al">De subsidieaanvraag kan slechts geschieden aan de hand van een door het college beschikbaar gesteld aanvraagformulier.</text:p>
              </text:list-item>
              <text:list-item text:style-override="id1-3-2-2-6-2-2">
                <text:number>2.</text:number>
                <text:p text:style-name="al">Het aanvraagformulier moet uiterlijk ingediend worden op 1 november voorafgaand aan het kalenderjaar waarvoor de subsidie wordt aangevraagd.</text:p>
              </text:list-item>
            </text:list>
            <text:p text:style-name="al"/>
          </text:section>
          <text:section text:name="artikel_id1-3-2-2-7" text:style-name="artikel">
            <text:p text:style-name="artikel_kop_titel"><text:span text:style-name="artikel_kop_label">Artikel</text:span> <text:span text:style-name="artikel_kop_nr">6.</text:span> Subsidiehoogte</text:p>
            <text:list text:style-name="id1-3-2-2-7-2">
              <text:list-item text:style-override="id1-3-2-2-7-2-1">
                <text:number>1.</text:number>
                <text:p text:style-name="al">De subsidie als bedoeld in artikel 3, onder a betreft een voorschot op basis van de schatting van de aanvrager. Het daadwerkelijke subsidiebedrag wordt achteraf berekend aan de hand van de gemeentelijke kostprijs, het in de opvangovereenkomsten opgenomen aantal uren peuteropvang en of er al dan niet sprake is van kinderopvangtoeslag of een vve-indicatie. De volgende categorieën zijn daarin mogelijk: </text:p>
                <text:list text:style-name="id1-3-2-2-7-2-1-3">
                  <text:list-item text:style-override="id1-3-2-2-7-2-1-3-1">
                    <text:number>I.</text:number>
                    <text:p text:style-name="al">peuters met een vve-indicatie van wie de ouders geen recht hebben op kinderopvangtoeslag;</text:p>
                  </text:list-item>
                  <text:list-item text:style-override="id1-3-2-2-7-2-1-3-2">
                    <text:number>II.</text:number>
                    <text:p text:style-name="al">peuters met een vve-indicatie van wie de ouders wel recht hebben op kinderopvangtoeslag;</text:p>
                  </text:list-item>
                  <text:list-item text:style-override="id1-3-2-2-7-2-1-3-3">
                    <text:number>III.</text:number>
                    <text:p text:style-name="al">peuters zonder vve-indicatie van wie de ouders geen recht hebben op kinderopvangtoeslag;</text:p>
                  </text:list-item>
                  <text:list-item text:style-override="id1-3-2-2-7-2-1-3-4">
                    <text:number>IV.</text:number>
                    <text:p text:style-name="al">peuters zonder vve-indicatie van wie de ouders wel recht hebben op kinderopvangtoeslag.</text:p>
                  </text:list-item>
                </text:list>
              </text:list-item>
              <text:list-item text:style-override="id1-3-2-2-7-2-2">
                <text:number>2.</text:number>
                <text:p text:style-name="al">In een aparte bijlage ‘Opbouw kostprijs peuteropvang’ wordt de gemeentelijke kostprijs per uur peuteropvang en per categorie beschreven. Deze bijlage maakt deel uit van deze regeling.</text:p>
              </text:list-item>
              <text:list-item text:style-override="id1-3-2-2-7-2-3">
                <text:number>3.</text:number>
                <text:p text:style-name="al">De maximale hoogte van de subsidie als bedoeld in artikel 3, onder b. bedraagt 10% van het laatst definitief vastgestelde subsidiebedrag als bedoeld in het vorige lid of op grond van de subsidieregeling peuteropvang gemeente Assen (voorloper van deze subsidieregeling).</text:p>
              </text:list-item>
              <text:list-item text:style-override="id1-3-2-2-7-2-4">
                <text:number>4.</text:number>
                <text:p text:style-name="al">De subsidie als bedoeld in artikel 3, onder c betreft een voorschot op basis van de schatting van de aanvrager. Het daadwerkelijke subsidiebedrag wordt achteraf berekend aan de hand van het aantal peuters van tweeënhalf tot vier jaar met een vve-indicatie op 1 januari van het betreffende subsidiejaar en waarvan een overeenkomst tussen de aanvrager en de ouder(s) van de peuter bestaat. Voor het aantal te subsidiëren uren wordt het in de vorige volzin bedoelde aantal peuters vermenigvuldigt met tien uur. (De norm van tien uur betreft een rekenregel. Het totaal aantal uren per locatie mag binnen die locatie naar eigen inzicht ingezet worden voor kwaliteitsverhoging van de voorschoolse educatie. De werkzaamheden van de pedagogisch beleidsmedewerker in de VE hoeven niet één op één te herleiden zijn naar 10 uur per peuter.) Het aantal te subsidiëren uren wordt vermenigvuldigd met een uurtarief.</text:p>
              </text:list-item>
              <text:list-item text:style-override="id1-3-2-2-7-2-5">
                <text:number>5.</text:number>
                <text:p text:style-name="al">Het college stelt jaarlijks voor 15 oktober de bijlage als bedoeld in het eerste lid en het uurtarief als bedoeld in het derde lid vast. Bij het bepalen van het uurtarief wordt in principe aangesloten bij de CAO Kinderopvang, tenzij het college anders bepaalt.</text:p>
              </text:list-item>
            </text:list>
            <text:p text:style-name="al"/>
          </text:section>
          <text:section text:name="artikel_id1-3-2-2-8" text:style-name="artikel">
            <text:p text:style-name="artikel_kop_titel"><text:span text:style-name="artikel_kop_label">Artikel</text:span> <text:span text:style-name="artikel_kop_nr">7.</text:span> Bevoorschotting</text:p>
            <text:p text:style-name="al">De subsidie wordt in 13 gelijke delen betaald. In mei worden er twee delen betaald.</text:p>
            <text:p text:style-name="al"/>
          </text:section>
          <text:section text:name="artikel_id1-3-2-2-9" text:style-name="artikel">
            <text:p text:style-name="artikel_kop_titel"><text:span text:style-name="artikel_kop_label">Artikel</text:span> <text:span text:style-name="artikel_kop_nr">8.</text:span> Verantwoording en vaststelling</text:p>
            <text:list text:style-name="id1-3-2-2-9-2">
              <text:list-item text:style-override="id1-3-2-2-9-2-1">
                <text:number>1.</text:number>
                <text:p text:style-name="al">De aanvrager dient uiterlijk 1 april na afloop van het jaar waarin subsidie is ontvangen een aanvraag tot vaststelling van de subsidie in. Dit gebeurt uitsluitend door middel van een door het college vastgesteld formulier. </text:p>
              </text:list-item>
              <text:list-item text:style-override="id1-3-2-2-9-2-2">
                <text:number>2.</text:number>
                <text:p text:style-name="al">De aanvraag bevat een controleverklaring, opgesteld door een onafhankelijk accountant, als het subsidiebedrag hoger is dan het grensbedrag dat in de Asv beschreven staat.</text:p>
              </text:list-item>
              <text:list-item text:style-override="id1-3-2-2-9-2-3">
                <text:number>3.</text:number>
                <text:p text:style-name="al">Als de controleverklaring uit lid 2 verplicht is dan dient de accountant tevens van 10% van het totale aantal peuters per categorie zoals benoemd in artikel 6 lid 1 – met een minimum van 5 per categorie – de volgende gegevens op de juistheid ervan te controleren:</text:p>
                <text:list text:style-name="id1-3-2-2-9-2-3-3">
                  <text:list-item text:style-override="id1-3-2-2-9-2-3-3-1">
                    <text:number>I.</text:number>
                    <text:p text:style-name="al">het in de opvangovereenkomst opgenomen aantal uren peuteropvang;</text:p>
                  </text:list-item>
                  <text:list-item text:style-override="id1-3-2-2-9-2-3-3-2">
                    <text:number>II.</text:number>
                    <text:p text:style-name="al">de berekening van de ouderbijdrage van ouders die geen recht hebben op kinderopvangtoeslag, met behulp van de inkomensgegevens die door deze ouders zijn aangeleverd. </text:p>
                  </text:list-item>
                </text:list>
              </text:list-item>
              <text:list-item text:style-override="id1-3-2-2-9-2-4">
                <text:number>4.</text:number>
                <text:p text:style-name="al">Het college beslist binnen 13 weken na ontvangst van de aanvraag tot vaststelling van de subsidie.</text:p>
              </text:list-item>
              <text:list-item text:style-override="id1-3-2-2-9-2-5">
                <text:number>5.</text:number>
                <text:p text:style-name="al">Het niet of niet geheel voldoen aan de bepalingen zoals beschreven in deze regeling kan leiden tot een lagere vaststelling van de subsidie. </text:p>
              </text:list-item>
            </text:list>
            <text:p text:style-name="al"/>
          </text:section>
          <text:section text:name="artikel_id1-3-2-2-10" text:style-name="artikel">
            <text:p text:style-name="artikel_kop_titel"><text:span text:style-name="artikel_kop_label">Artikel</text:span> <text:span text:style-name="artikel_kop_nr">9.</text:span> Weigeringsgronden subsidie </text:p>
            <text:p text:style-name="al">Onverminderd de weigeringsgronden uit de Asv en de Awb kan het college de subsidieverstrekking weigeren als de aanvrager niet voldoet aan de gestelde kwaliteitseisen genoemd in artikel 4 lid 1, of als het college redelijkerwijs het vermoeden heeft dat aanvrager niet voldoet aan deze eisen.</text:p>
            <text:p text:style-name="al"/>
          </text:section>
          <text:section text:name="artikel_id1-3-2-2-11" text:style-name="artikel">
            <text:p text:style-name="artikel_kop_titel"><text:span text:style-name="artikel_kop_label">Artikel</text:span> <text:span text:style-name="artikel_kop_nr">10.</text:span> Inwerkingtreding en geldigheidsduur</text:p>
            <text:list text:style-name="id1-3-2-2-11-2">
              <text:list-item text:style-override="id1-3-2-2-11-2-1">
                <text:number>1.</text:number>
                <text:p text:style-name="al">Deze subsidieregeling treedt in werking op de eerste dag na die van de bekendmaking.</text:p>
              </text:list-item>
              <text:list-item text:style-override="id1-3-2-2-11-2-2">
                <text:number>2.</text:number>
                <text:p text:style-name="al">De volgende subsidieregelingen worden ingetrokken:</text:p>
                <text:list text:style-name="id1-3-2-2-11-2-2-3">
                  <text:list-item text:style-override="id1-3-2-2-11-2-2-3-1">
                    <text:number>a.</text:number>
                    <text:p text:style-name="al">Subsidieregeling peuteropvang Assen, vastgesteld d.d. 8 oktober 2019</text:p>
                  </text:list-item>
                  <text:list-item text:style-override="id1-3-2-2-11-2-2-3-2">
                    <text:number>b.</text:number>
                    <text:p text:style-name="al">Subsidieregeling inzet pedagogisch beleidsmedewerker gemeente Assen, vastgesteld d.d. 16 november 2021</text:p>
                  </text:list-item>
                  <text:list-item text:style-override="id1-3-2-2-11-2-2-3-3">
                    <text:number>c.</text:number>
                    <text:p text:style-name="al">Subsidieregeling versterking kwaliteit voorschoolse educatie gemeente Assen, vastgesteld d.d. 31 oktober 2023</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In gevallen waarin deze regeling niet voorziet beslist het college. Het college kan van de bepalingen in deze verordening afwijken, als toepassing ervan zou leiden tot onbillijkheden van overwegende aard.</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Subsidieregeling peuteropvang en voorschoolse educatie Assen’</text:p>
            <text:p text:style-name="al"/>
          </text:section>
        </text:section>
        <text:section text:name="regeling-sluiting_id1-3-2-3" text:style-name="regeling-sluiting">
          <text:section text:name="ondertekening_id1-3-2-3-1">
            <text:p><text:span text:style-name="functie">Aldus vastgesteld in de vergadering van burgemeester en wethouders van 1 oktober 2024.</text:span></text:p>
            <text:p><text:span text:style-name="functie">M.L.J. Out, burgemeester</text:span></text:p>
            <text:p><text:span text:style-name="functi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61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DCTERMS.alternative">Subsidieregeling peuteropvang en voorschoolse educatie gemeente Assen</meta:user-defined>
    <dc:language>nl</dc:language>
    <meta:user-defined meta:name="OVERHEIDop.locatietype/OVERHEIDop.gebiedsmarkering">Gemeente</meta:user-defined>
    <meta:user-defined meta:name="DC.title">Subsidieregeling peuteropvang en voorschoolse educatie gemeente Assen</meta:user-defined>
    <meta:user-defined meta:name="DCTERMS.W3CDTF/DCTERMS.available">2024-10-30</meta:user-defined>
    <meta:user-defined meta:name="DCTERMS.W3CDTF/OVERHEIDop.jaargang">2024</meta:user-defined>
    <meta:user-defined meta:name="OVERHEIDop.publicationIssue">456101</meta:user-defined>
    <meta:user-defined meta:name="OVERHEIDop.betreftRegeling">CVDR726022_1</meta:user-defined>
    <meta:user-defined meta:name="xs:date/OVERHEIDop.startdatum">2024-10-31</meta:user-defined>
    <meta:user-defined meta:name="OVERHEIDop.GmbID/DC.identifier">gmb-2024-456101</meta:user-defined>
    <meta:user-defined meta:name="OVERHEIDop.versieInformatie"/>
  </office:meta>
</office:document-meta>
</file>