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overkapping op de locatie Nieuwe Pieckelaan 1 a te Weurt zaaknummer AB24.02110</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bouwen van een overkapping op de locatie Nieuwe Pieckelaan 1 a te Weur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5609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9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9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overkapping op de locatie Nieuwe Pieckelaan 1 a te Weurt zaaknummer AB24.02110</meta:user-defined>
    <meta:user-defined meta:name="DCTERMS.W3CDTF/DCTERMS.available">2024-10-30</meta:user-defined>
    <meta:user-defined meta:name="DCTERMS.W3CDTF/OVERHEIDop.jaargang">2024</meta:user-defined>
    <meta:user-defined meta:name="OVERHEIDop.publicationIssue">456098</meta:user-defined>
    <meta:user-defined meta:name="OVERHEIDop.GmbID/DC.identifier">gmb-2024-456098</meta:user-defined>
    <meta:user-defined meta:name="OVERHEIDop.versieInformatie"/>
  </office:meta>
</office:document-meta>
</file>