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luifel door een plantenbak luifel op de locatie Ziekerstraat 9 te Nijmegen zaaknummer AB24.021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luifel door een plantenbak luifel op de locatie Ziekerstraat 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09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9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9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luifel door een plantenbak luifel op de locatie Ziekerstraat 9 te Nijmegen zaaknummer AB24.02109</meta:user-defined>
    <meta:user-defined meta:name="DCTERMS.W3CDTF/DCTERMS.available">2024-10-30</meta:user-defined>
    <meta:user-defined meta:name="DCTERMS.W3CDTF/OVERHEIDop.jaargang">2024</meta:user-defined>
    <meta:user-defined meta:name="OVERHEIDop.publicationIssue">456097</meta:user-defined>
    <meta:user-defined meta:name="OVERHEIDop.GmbID/DC.identifier">gmb-2024-456097</meta:user-defined>
    <meta:user-defined meta:name="OVERHEIDop.versieInformatie"/>
  </office:meta>
</office:document-meta>
</file>