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op grond van de Alcoholwet voor het uitoefenen van het horecabedrijf op het perceel Marktplein 2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en vergunning op grond van artikel 3 van de Alcoholwet voor het uitoefenen van het horecabedrijf op het perceel Marktplein 2 in Winschoten. Verleend en verzonden op 22 okto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09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op grond van de Alcoholwet voor het uitoefenen van het horecabedrijf op het perceel Marktplein 2 in Winschoten</meta:user-defined>
    <meta:user-defined meta:name="DCTERMS.W3CDTF/DCTERMS.available">2024-10-30</meta:user-defined>
    <meta:user-defined meta:name="DCTERMS.W3CDTF/OVERHEIDop.jaargang">2024</meta:user-defined>
    <meta:user-defined meta:name="OVERHEIDop.publicationIssue">456096</meta:user-defined>
    <meta:user-defined meta:name="OVERHEIDop.GmbID/DC.identifier">gmb-2024-456096</meta:user-defined>
    <meta:user-defined meta:name="OVERHEIDop.versieInformatie"/>
  </office:meta>
</office:document-meta>
</file>