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een beneden- en bovenwoning op de locatie Oude Ubbergseweg 47 te Nijmegen zaaknummer AB24.02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in een beneden- en bovenwoning op de locatie Oude Ubbergseweg 4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9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9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in een beneden- en bovenwoning op de locatie Oude Ubbergseweg 47 te Nijmegen zaaknummer AB24.02104</meta:user-defined>
    <meta:user-defined meta:name="DCTERMS.W3CDTF/DCTERMS.available">2024-10-30</meta:user-defined>
    <meta:user-defined meta:name="DCTERMS.W3CDTF/OVERHEIDop.jaargang">2024</meta:user-defined>
    <meta:user-defined meta:name="OVERHEIDop.publicationIssue">456090</meta:user-defined>
    <meta:user-defined meta:name="OVERHEIDop.GmbID/DC.identifier">gmb-2024-456090</meta:user-defined>
    <meta:user-defined meta:name="OVERHEIDop.versieInformatie"/>
  </office:meta>
</office:document-meta>
</file>