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4 woningen (advies Druten) op de locatie Meester Muldersstraat 14, 16, 18 en 20 Horssen zaaknummer MA24.02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Druten heeft een melding op grond van de Omgevingswet ontvangen. De melding is gedaan voor het slopen van 4 woningen (advies Druten) op de locatie Meester Muldersstraat 14, 16, 18 en 20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560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4 woningen (advies Druten) op de locatie Meester Muldersstraat 14, 16, 18 en 20 Horssen zaaknummer MA24.0251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87</meta:user-defined>
    <meta:user-defined meta:name="OVERHEIDop.GmbID/DC.identifier">gmb-2024-456087</meta:user-defined>
    <meta:user-defined meta:name="OVERHEIDop.versieInformatie"/>
  </office:meta>
</office:document-meta>
</file>