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2024) en/of Bijzondere Wetgeving voor het houden van een bazaar bij Voetbalvereniging VVS in Oostwold op 2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4) en of bijzondere wetgeving de volgende vergunningen/ontheffingen zijn verleend:</text:p>
            <text:p text:style-name="common-al">- Bevestiging van de melding van het organiseren van een bazaar bij Voetbalvereniging VVS in Oostwold op 2 november 2024 van 13.00 uur tot 23.00 uur. Bevestigd en verzonden op 21 oktober 2024.</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Winschoten, 30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607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7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7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Gemeente Oldambt, bevestiging melding APV (Algemene plaatselijke verordening gemeente Oldambt 2024) en/of Bijzondere Wetgeving voor het houden van een bazaar bij Voetbalvereniging VVS in Oostwold op 2 november 2024</meta:user-defined>
    <meta:user-defined meta:name="DCTERMS.W3CDTF/DCTERMS.available">2024-10-30</meta:user-defined>
    <meta:user-defined meta:name="DCTERMS.W3CDTF/OVERHEIDop.jaargang">2024</meta:user-defined>
    <meta:user-defined meta:name="OVERHEIDop.publicationIssue">456077</meta:user-defined>
    <meta:user-defined meta:name="OVERHEIDop.GmbID/DC.identifier">gmb-2024-456077</meta:user-defined>
    <meta:user-defined meta:name="OVERHEIDop.versieInformatie"/>
  </office:meta>
</office:document-meta>
</file>