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en uitvoeren van sloopwerkzaamheden op de locatie Profetenlaan 2 te Heilig Landstichting zaaknummer MA24.02284</text:p>
      <text:section text:name="zakelijke-mededeling_id1-3-2" text:style-name="zakelijke-mededeling">
        <text:section text:name="zakelijke-mededeling-tekst_id1-3-2-1" text:style-name="zakelijke-mededeling-tekst">
          <text:section text:name="tekst_id1-3-2-1-1" text:style-name="tekst">
            <text:p text:style-name="common-al">geaccepteerdDe Gemeente Berg en Dal heeft een melding op grond van de Omgevingswet ontvangen. De melding is gedaan voor het verwijderen van asbest en uitvoeren van sloopwerkzaamheden op de locatie Profetenlaan 2 te Heilig Landstichting.</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56075</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075</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075</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en uitvoeren van sloopwerkzaamheden op de locatie Profetenlaan 2 te Heilig Landstichting zaaknummer MA24.02284</meta:user-defined>
    <meta:user-defined meta:name="DCTERMS.W3CDTF/DCTERMS.available">2024-10-30</meta:user-defined>
    <meta:user-defined meta:name="DCTERMS.W3CDTF/OVERHEIDop.jaargang">2024</meta:user-defined>
    <meta:user-defined meta:name="OVERHEIDop.publicationIssue">456075</meta:user-defined>
    <meta:user-defined meta:name="OVERHEIDop.GmbID/DC.identifier">gmb-2024-456075</meta:user-defined>
    <meta:user-defined meta:name="OVERHEIDop.versieInformatie"/>
  </office:meta>
</office:document-meta>
</file>